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43in" fo:margin-left="0.0701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Calibri" fo:font-weight="bold" style:font-weight-asian="bold" fo:letter-spacing="-0.0041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font-name="Calibri" fo:font-weight="bold" style:font-weight-asian="bold" fo:letter-spacing="-0.0041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9" style:parent-style-name="Textkörper" style:family="paragraph">
      <style:paragraph-properties fo:line-height="101%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13in"/>
    </style:style>
    <style:style style:name="P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90" style:parent-style-name="Textkörper" style:family="paragraph">
      <style:paragraph-properties fo:line-height="101%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326in"/>
    </style:style>
    <style:style style:name="T110" style:parent-style-name="Absatz-Standardschriftart" style:family="text">
      <style:text-properties fo:letter-spacing="-0.0013in"/>
    </style:style>
    <style:style style:name="P111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Textkörper" style:family="paragraph">
      <style:paragraph-properties fo:line-height="107%" fo:margin-right="0.1361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margin-top="0.1111in" fo:line-height="107%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style:font-name="Times New Roman" fo:letter-spacing="0.0437in" style:text-scale="99%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text-align="justify" fo:margin-top="0.1111in" fo:line-height="101%" fo:margin-right="0.0972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style:font-name="Times New Roman" fo:letter-spacing="0.0256in" style:text-scale="99%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style:font-name="Times New Roman" fo:letter-spacing="0.042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line-height="101%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81" style:parent-style-name="Absatz-Standardschriftart" style:family="text">
      <style:text-properties fo:letter-spacing="-0.0069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line-height="107%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style:font-name="Times New Roman" fo:letter-spacing="0.0243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P3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26" style:parent-style-name="Textkörper" style:family="paragraph">
      <style:paragraph-properties fo:line-height="107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margin-top="0.1111in" fo:line-height="107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style:font-name="Times New Roman" fo:letter-spacing="0.0437in"/>
    </style:style>
    <style:style style:name="T428" style:parent-style-name="Absatz-Standardschriftart" style:family="text">
      <style:text-properties fo:letter-spacing="-0.0013in"/>
    </style:style>
    <style:style style:name="P429" style:parent-style-name="Textkörper" style:family="paragraph">
      <style:paragraph-properties fo:text-align="justify" fo:margin-top="0.1111in" fo:line-height="101%" fo:margin-right="0.6944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style:font-name="Times New Roman"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style:font-name="Times New Roman" fo:letter-spacing="0.043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9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477" style:parent-style-name="Textkörper" style:family="paragraph">
      <style:paragraph-properties fo:line-height="101%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02" style:parent-style-name="Absatz-Standardschriftart" style:family="text">
      <style:text-properties fo:letter-spacing="-0.007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107%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style:font-name="Times New Roman" fo:letter-spacing="0.0215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</office:automatic-styles>
  <office:body>
    <office:text text:use-soft-page-breaks="true">
      <text:p text:style-name="P1"><text:span text:style-name="T2">OBJETIVOS</text:span><text:span text:style-name="T3"><text:s/></text:span><text:span text:style-name="T4">Y</text:span><text:span text:style-name="T5"><text:s/></text:span><text:span text:style-name="T6">FINALIDAD</text:span></text:p>
      <text:p text:style-name="P7"/>
      <text:p text:style-name="P8"/>
      <text:p text:style-name="P9">Las<text:span text:style-name="T10"><text:s/></text:span>actuaciones<text:span text:style-name="T11"><text:s/></text:span><text:span text:style-name="T12">consisten</text:span><text:span text:style-name="T13"><text:s/></text:span>en<text:span text:style-name="T14"><text:s/></text:span>una<text:span text:style-name="T15"><text:s/></text:span><text:span text:style-name="T16">instalación</text:span><text:span text:style-name="T17"><text:s/></text:span>solar<text:span text:style-name="T18"><text:s/></text:span><text:span text:style-name="T19">fotovoltaica</text:span><text:span text:style-name="T20"><text:s/></text:span>en<text:span text:style-name="T21"><text:s/></text:span><text:span text:style-name="T22">régimen</text:span><text:span text:style-name="T23"><text:s/></text:span>de<text:span text:style-name="T24"><text:s/></text:span><text:span text:style-name="T25">autoconsumo</text:span><text:span text:style-name="T26"><text:s/></text:span>de<text:span text:style-name="T27"><text:s/></text:span>53,4<text:span text:style-name="T28"><text:s/></text:span><text:span text:style-name="T29">KW</text:span><text:span text:style-name="T30">p</text:span><text:span text:style-name="T31"><text:s/></text:span><text:span text:style-name="T32">sobre</text:span><text:span text:style-name="T33"><text:s/></text:span>la<text:span text:style-name="T34"><text:s/></text:span><text:span text:style-name="T35">cubierta</text:span><text:span text:style-name="T36"><text:s/></text:span>del<text:span text:style-name="T37"><text:s/></text:span><text:span text:style-name="T38">establecimiento</text:span><text:span text:style-name="T39"><text:s/></text:span><text:span text:style-name="T40">industrial</text:span><text:span text:style-name="T41"><text:s/></text:span>que<text:span text:style-name="T42"><text:s/></text:span>dispone<text:span text:style-name="T43"><text:s/></text:span>la<text:span text:style-name="T44"><text:s/></text:span><text:span text:style-name="T45">empresa</text:span><text:span text:style-name="T46"><text:s/></text:span>y<text:span text:style-name="T47"><text:s/></text:span>en<text:span text:style-name="T48"><text:s/></text:span>una<text:span text:style-name="T49"><text:s/></text:span><text:span text:style-name="T50">mejora</text:span><text:span text:style-name="T51"><text:s/></text:span><text:span text:style-name="T52">sustancial</text:span><text:span text:style-name="T53"><text:s/></text:span>de<text:span text:style-name="T54"><text:s/></text:span>la<text:span text:style-name="T55"><text:s/></text:span><text:span text:style-name="T56">eﬁciencia</text:span><text:span text:style-name="T57"><text:s/></text:span><text:span text:style-name="T58">energé</text:span><text:span text:style-name="T59">A</text:span><text:span text:style-name="T60">ca</text:span><text:span text:style-name="T61"><text:s/></text:span>de<text:span text:style-name="T62"><text:s/></text:span>las<text:span text:style-name="T63"><text:s/></text:span><text:span text:style-name="T64">instalaciones</text:span><text:span text:style-name="T65"><text:s/></text:span>de<text:span text:style-name="T66"><text:s/></text:span>iluminación<text:span text:style-name="T67"><text:s/></text:span>del<text:span text:style-name="T68"><text:s/></text:span><text:span text:style-name="T69">ediﬁcio,</text:span><text:span text:style-name="T70"><text:s/></text:span><text:span text:style-name="T71">sus</text:span><text:span text:style-name="T72">A</text:span><text:span text:style-name="T73">tuyendo</text:span><text:span text:style-name="T74"><text:s/></text:span><text:span text:style-name="T75">tecnología</text:span><text:span text:style-name="T76"><text:s/></text:span><text:span text:style-name="T77">halógena</text:span><text:span text:style-name="T78"><text:s/></text:span><text:span text:style-name="T79">convencional</text:span><text:span text:style-name="T80"><text:s/></text:span>por<text:span text:style-name="T81"><text:s/></text:span><text:span text:style-name="T82">tecnología</text:span><text:span text:style-name="T83"><text:s/></text:span><text:span text:style-name="T84">LED.</text:span></text:p>
      <text:p text:style-name="P85"/>
      <text:p text:style-name="P86"/>
      <text:p text:style-name="P87"/>
      <text:h text:style-name="Überschrift1" text:outline-level="1"><text:span text:style-name="T88">LUMINARIA</text:span></text:h>
      <text:p text:style-name="P89"/>
      <text:p text:style-name="P90">El<text:span text:style-name="T91"><text:s/></text:span><text:span text:style-name="T92">establecimiento</text:span><text:span text:style-name="T93"><text:s/></text:span><text:span text:style-name="T94">industrial</text:span><text:span text:style-name="T95"><text:s/></text:span><text:span text:style-name="T96">va</text:span><text:span text:style-name="T97"><text:s/></text:span>a<text:span text:style-name="T98"><text:s/></text:span>disponer<text:span text:style-name="T99"><text:s/></text:span>de<text:span text:style-name="T100"><text:s/></text:span>una<text:span text:style-name="T101"><text:s/></text:span><text:span text:style-name="T102">instalación</text:span><text:span text:style-name="T103"><text:s/></text:span>de<text:span text:style-name="T104"><text:s/></text:span>iluminación<text:span text:style-name="T105"><text:s/></text:span>basado<text:span text:style-name="T106"><text:s/></text:span>en<text:span text:style-name="T107"><text:s/></text:span><text:span text:style-name="T108">tecnología</text:span><text:span text:style-name="T109"><text:s/></text:span><text:span text:style-name="T110">LED.</text:span></text:p>
      <text:p text:style-name="P111"/>
      <text:p text:style-name="P112">Las<text:span text:style-name="T113"><text:s/></text:span><text:span text:style-name="T114">lámparas,</text:span><text:span text:style-name="T115"><text:s/></text:span><text:span text:style-name="T116">pantallas</text:span><text:span text:style-name="T117"><text:s/></text:span>y<text:span text:style-name="T118"><text:s/></text:span><text:span text:style-name="T119">campanas</text:span><text:span text:style-name="T120"><text:s/></text:span><text:span text:style-name="T121">ﬂ</text:span><text:span text:style-name="T122">uorescentes</text:span><text:span text:style-name="T123"><text:s/></text:span><text:span text:style-name="T124">serán</text:span><text:span text:style-name="T125"><text:s/></text:span><text:span text:style-name="T126">sus</text:span><text:span text:style-name="T127">A</text:span><text:span text:style-name="T128">tuidas</text:span><text:span text:style-name="T129"><text:s/></text:span>por<text:span text:style-name="T130"><text:s/></text:span>luminarias<text:span text:style-name="T131"><text:s/></text:span>de<text:span text:style-name="T132"><text:s/></text:span><text:span text:style-name="T133">tecnología</text:span><text:span text:style-name="T134"><text:s/></text:span><text:span text:style-name="T135">LED</text:span></text:p>
      <text:p text:style-name="P136">Se<text:span text:style-name="T137"><text:s/></text:span>ha<text:span text:style-name="T138"><text:s/></text:span><text:span text:style-name="T139">realizado</text:span><text:span text:style-name="T140"><text:s/></text:span>una<text:span text:style-name="T141"><text:s/></text:span><text:span text:style-name="T142">previsión</text:span><text:span text:style-name="T143"><text:s/></text:span>del<text:span text:style-name="T144"><text:s/></text:span><text:span text:style-name="T145">ahorro</text:span><text:span text:style-name="T146"><text:s/></text:span>de<text:span text:style-name="T147"><text:s/></text:span><text:span text:style-name="T148">consumo</text:span><text:span text:style-name="T149"><text:s/></text:span>de<text:span text:style-name="T150"><text:s/></text:span><text:span text:style-name="T151">energía</text:span><text:span text:style-name="T152"><text:s/></text:span><text:span text:style-name="T153">eléctrica</text:span><text:span text:style-name="T154"><text:s/></text:span>anual<text:span text:style-name="T155"><text:s/></text:span>por<text:span text:style-name="T156"><text:s/></text:span><text:span text:style-name="T157">sus</text:span><text:span text:style-name="T158">A</text:span><text:span text:style-name="T159">tución</text:span><text:span text:style-name="T160"><text:s/></text:span>de<text:span text:style-name="T161"><text:s/></text:span>luminarias<text:span text:style-name="T162"><text:s/></text:span>actuales<text:span text:style-name="T163"><text:s/></text:span>por<text:span text:style-name="T164"><text:s/></text:span><text:span text:style-name="T165">otras</text:span><text:span text:style-name="T166"><text:s/></text:span>de<text:span text:style-name="T167"><text:s/></text:span>bajo<text:span text:style-name="T168"><text:s/></text:span><text:span text:style-name="T169">consumo,</text:span><text:span text:style-name="T170"><text:s/></text:span>así<text:span text:style-name="T171"><text:s/></text:span><text:span text:style-name="T172">como</text:span><text:span text:style-name="T173"><text:s/></text:span>de<text:span text:style-name="T174"><text:s/></text:span>las<text:span text:style-name="T175"><text:s/></text:span>emisiones<text:span text:style-name="T176"><text:s/></text:span>de<text:span text:style-name="T177"><text:s/></text:span><text:span text:style-name="T178">CO2</text:span></text:p>
      <text:p text:style-name="P179">Se<text:span text:style-name="T180"><text:s/></text:span><text:span text:style-name="T181">es</text:span><text:span text:style-name="T182">A</text:span><text:span text:style-name="T183">ma</text:span><text:span text:style-name="T184"><text:s/></text:span>que<text:span text:style-name="T185"><text:s/></text:span>la<text:span text:style-name="T186"><text:s/></text:span><text:span text:style-name="T187">instalación</text:span><text:span text:style-name="T188"><text:s/></text:span>de<text:span text:style-name="T189"><text:s/></text:span>iluminación<text:span text:style-name="T190"><text:s/></text:span><text:span text:style-name="T191">renovada</text:span><text:span text:style-name="T192"><text:s/></text:span>en<text:span text:style-name="T193"><text:s/></text:span>el<text:span text:style-name="T194"><text:s/></text:span><text:span text:style-name="T195">establecimiento</text:span><text:span text:style-name="T196"><text:s/></text:span><text:span text:style-name="T197">industrial</text:span><text:span text:style-name="T198"><text:s/></text:span>de<text:span text:style-name="T199"><text:s/></text:span>10,244<text:span text:style-name="T200"><text:s/></text:span>kW<text:span text:style-name="T201"><text:s/></text:span>de<text:span text:style-name="T202"><text:s/></text:span><text:span text:style-name="T203">potencia</text:span><text:span text:style-name="T204"><text:s/></text:span><text:span text:style-name="T205">consuma</text:span><text:span text:style-name="T206"><text:s/></text:span>6.761,04<text:span text:style-name="T207"><text:s/></text:span>kWh,<text:span text:style-name="T208"><text:s/></text:span><text:span text:style-name="T209">ahorrando</text:span><text:span text:style-name="T210"><text:s/></text:span>un<text:span text:style-name="T211"><text:s/></text:span>34%<text:span text:style-name="T212"><text:s/></text:span>de<text:span text:style-name="T213"><text:s/></text:span><text:span text:style-name="T214">energía</text:span><text:span text:style-name="T215"><text:s/></text:span><text:span text:style-name="T216">eléctrica</text:span><text:span text:style-name="T217"><text:s/></text:span>en<text:span text:style-name="T218"><text:s/></text:span><text:span text:style-name="T219">comparación</text:span><text:span text:style-name="T220"><text:s/></text:span><text:span text:style-name="T221">con</text:span><text:span text:style-name="T222"><text:s/></text:span>la<text:span text:style-name="T223"><text:s/></text:span><text:span text:style-name="T224">instalación</text:span><text:span text:style-name="T225"><text:s/></text:span>de<text:span text:style-name="T226"><text:s/></text:span>iluminación<text:span text:style-name="T227"><text:s/></text:span>que<text:span text:style-name="T228"><text:s/></text:span>dispone<text:span text:style-name="T229"><text:s/></text:span>el<text:span text:style-name="T230"><text:s/></text:span><text:span text:style-name="T231">establecimiento</text:span><text:span text:style-name="T232"><text:s/></text:span><text:span text:style-name="T233">industrial</text:span><text:span text:style-name="T234"><text:s/></text:span><text:span text:style-name="T235">actualmente.</text:span></text:p>
      <text:p text:style-name="P236">El<text:span text:style-name="T237"><text:s/></text:span><text:span text:style-name="T238">ahorro</text:span><text:span text:style-name="T239"><text:s/></text:span>de<text:span text:style-name="T240"><text:s/>energía</text:span><text:span text:style-name="T241"><text:s/></text:span>ﬁnal<text:span text:style-name="T242"><text:s/>será</text:span><text:span text:style-name="T243"><text:s/></text:span>de<text:span text:style-name="T244"><text:s/></text:span>3.495,36<text:span text:style-name="T245"><text:s/></text:span><text:span text:style-name="T246">kWh/año,</text:span><text:span text:style-name="T247"><text:s/></text:span>lo<text:span text:style-name="T248"><text:s/></text:span>que<text:span text:style-name="T249"><text:s/></text:span>supone<text:span text:style-name="T250"><text:s/></text:span>un<text:span text:style-name="T251"><text:s/></text:span><text:span text:style-name="T252">ahorro</text:span><text:span text:style-name="T253"><text:s/></text:span>en<text:span text:style-name="T254"><text:s/></text:span>el<text:span text:style-name="T255"><text:s/>gasto</text:span><text:span text:style-name="T256"><text:s/></text:span>anual<text:span text:style-name="T257"><text:s/></text:span><text:span text:style-name="T258">energé</text:span><text:span text:style-name="T259">A</text:span><text:span text:style-name="T260">co</text:span><text:span text:style-name="T261"><text:s/></text:span>de<text:span text:style-name="T262"><text:s/></text:span>502,63<text:span text:style-name="T263"><text:s/></text:span><text:span text:style-name="T264">€/año</text:span><text:span text:style-name="T265"><text:s/></text:span><text:span text:style-name="T266">(considerando</text:span><text:span text:style-name="T267"><text:s/></text:span>un<text:span text:style-name="T268"><text:s/></text:span><text:span text:style-name="T269">precio</text:span><text:span text:style-name="T270"><text:s/></text:span>medio<text:span text:style-name="T271"><text:s/></text:span>de<text:span text:style-name="T272"><text:s/></text:span>la<text:span text:style-name="T273"><text:s/></text:span><text:span text:style-name="T274">energía</text:span><text:span text:style-name="T275"><text:s/></text:span><text:span text:style-name="T276">eléctrica</text:span><text:span text:style-name="T277"><text:s/></text:span><text:span text:style-name="T278">consumida</text:span><text:span text:style-name="T279"><text:s/></text:span>de<text:span text:style-name="T280"><text:s/></text:span>14,38<text:span text:style-name="T281"><text:s/></text:span><text:span text:style-name="T282">c€/KWh).</text:span></text:p>
      <text:p text:style-name="P283">Con<text:span text:style-name="T284"><text:s/></text:span><text:span text:style-name="T285">esta</text:span><text:span text:style-name="T286"><text:s/></text:span>actuación<text:span text:style-name="T287"><text:s/></text:span>se<text:span text:style-name="T288"><text:s/></text:span><text:span text:style-name="T289">es</text:span><text:span text:style-name="T290">A</text:span><text:span text:style-name="T291">ma</text:span><text:span text:style-name="T292"><text:s/></text:span>que<text:span text:style-name="T293"><text:s/></text:span>se<text:span text:style-name="T294"><text:s/></text:span><text:span text:style-name="T295">ahorrarán</text:span><text:span text:style-name="T296"><text:s/></text:span>0,90<text:span text:style-name="T297"><text:s/></text:span><text:span text:style-name="T298">tep/año</text:span><text:span text:style-name="T299"><text:s/></text:span>y<text:span text:style-name="T300"><text:s/></text:span>se<text:span text:style-name="T301"><text:s/></text:span><text:span text:style-name="T302">reducirán</text:span><text:span text:style-name="T303"><text:s/></text:span>en<text:span text:style-name="T304"><text:s/></text:span>2,71<text:span text:style-name="T305"><text:s/></text:span><text:span text:style-name="T306">tCO2eq/año</text:span><text:span text:style-name="T307"><text:s/></text:span>las<text:span text:style-name="T308"><text:s/></text:span>emisiones<text:span text:style-name="T309"><text:s/></text:span>de<text:span text:style-name="T310"><text:s/></text:span><text:span text:style-name="T311">gases</text:span><text:span text:style-name="T312"><text:s/></text:span>de<text:span text:style-name="T313"><text:s/></text:span><text:span text:style-name="T314">efecto</text:span><text:span text:style-name="T315"><text:s/></text:span><text:span text:style-name="T316">invernadero</text:span><text:span text:style-name="T317"><text:s/></text:span>(GEI).</text:p>
      <text:p text:style-name="P318"/>
      <text:p text:style-name="P319"/>
      <text:p text:style-name="P320"/>
      <text:p text:style-name="P321"/>
      <text:h text:style-name="Überschrift1" text:outline-level="1"><text:span text:style-name="T322">PLACAS</text:span><text:span text:style-name="T323"><text:s/></text:span><text:span text:style-name="T324">SOLARES</text:span></text:h>
      <text:p text:style-name="P325"/>
      <text:p text:style-name="P326"><text:span text:style-name="T327">Instalación</text:span><text:span text:style-name="T328"><text:s/></text:span><text:span text:style-name="T329">fotovoltaica</text:span><text:span text:style-name="T330"><text:s/></text:span><text:span text:style-name="T331">clasiﬁcada</text:span><text:span text:style-name="T332"><text:s/></text:span>de<text:span text:style-name="T333"><text:s/></text:span><text:span text:style-name="T334">suministro</text:span><text:span text:style-name="T335"><text:s/></text:span><text:span text:style-name="T336">con</text:span><text:span text:style-name="T337"><text:s/></text:span><text:span text:style-name="T338">autoconsumo</text:span><text:span text:style-name="T339"><text:s/></text:span><text:span text:style-name="T340">con</text:span><text:span text:style-name="T341"><text:s/></text:span>una<text:span text:style-name="T342"><text:s/></text:span><text:span text:style-name="T343">potencia</text:span><text:span text:style-name="T344"><text:s/></text:span>no<text:span text:style-name="T345"><text:s/></text:span>superior<text:span text:style-name="T346"><text:s/></text:span>a<text:span text:style-name="T347"><text:s/></text:span>100<text:span text:style-name="T348"><text:s/></text:span><text:span text:style-name="T349">kW,</text:span><text:span text:style-name="T350"><text:s/></text:span>en<text:span text:style-name="T351"><text:s/></text:span>la<text:span text:style-name="T352"><text:s/></text:span>modalidad<text:span text:style-name="T353"><text:s/></text:span>de<text:span text:style-name="T354"><text:s/></text:span><text:span text:style-name="T355">suministro</text:span><text:span text:style-name="T356"><text:s/></text:span><text:span text:style-name="T357">con</text:span><text:span text:style-name="T358"><text:s/></text:span><text:span text:style-name="T359">autoconsumo</text:span><text:span text:style-name="T360"><text:s/></text:span><text:span text:style-name="T361">con</text:span><text:span text:style-name="T362"><text:s/></text:span><text:span text:style-name="T363">excedentes</text:span><text:span text:style-name="T364"><text:s/></text:span><text:span text:style-name="T365">establecidas</text:span><text:span text:style-name="T366"><text:s/></text:span>en<text:span text:style-name="T367"><text:s/></text:span>el<text:span text:style-name="T368"><text:s/></text:span><text:span text:style-name="T369">Real</text:span><text:span text:style-name="T370"><text:s/></text:span><text:span text:style-name="T371">Decreto</text:span><text:span text:style-name="T372"><text:s/></text:span>244/2019,<text:span text:style-name="T373"><text:s/></text:span>de<text:span text:style-name="T374"><text:s/></text:span>5<text:span text:style-name="T375"><text:s/></text:span>de<text:span text:style-name="T376"><text:s/></text:span>abril,<text:span text:style-name="T377"><text:s/></text:span>por<text:span text:style-name="T378"><text:s/></text:span>el<text:span text:style-name="T379"><text:s/></text:span>que<text:span text:style-name="T380"><text:s/></text:span>se<text:span text:style-name="T381"><text:s/></text:span><text:span text:style-name="T382">regulan</text:span><text:span text:style-name="T383"><text:s/></text:span>las<text:span text:style-name="T384"><text:s/></text:span><text:span text:style-name="T385">condiciones</text:span><text:span text:style-name="T386"><text:s/></text:span><text:span text:style-name="T387">administra</text:span><text:span text:style-name="T388">A</text:span><text:span text:style-name="T389">vas,</text:span><text:span text:style-name="T390"><text:s/></text:span><text:span text:style-name="T391">técnicas</text:span><text:span text:style-name="T392"><text:s/></text:span>y<text:span text:style-name="T393"><text:s/></text:span><text:span text:style-name="T394">económicas</text:span><text:span text:style-name="T395"><text:s/></text:span>del<text:span text:style-name="T396"><text:s/></text:span><text:span text:style-name="T397">autoconsumo</text:span><text:span text:style-name="T398"><text:s/></text:span>de<text:span text:style-name="T399"><text:s/></text:span><text:span text:style-name="T400">energía</text:span><text:span text:style-name="T401"><text:s/></text:span><text:span text:style-name="T402">eléctrica.</text:span></text:p>
      <text:p text:style-name="P403"><text:span text:style-name="T404">Sobre</text:span><text:span text:style-name="T405"><text:s/></text:span>la<text:span text:style-name="T406"><text:s/></text:span><text:span text:style-name="T407">cubierta</text:span><text:span text:style-name="T408"><text:s/></text:span>del<text:span text:style-name="T409"><text:s/></text:span><text:span text:style-name="T410">establecimiento</text:span><text:span text:style-name="T411"><text:s/></text:span><text:span text:style-name="T412">industrial</text:span><text:span text:style-name="T413"><text:s/></text:span>de<text:span text:style-name="T414"><text:s/></text:span><text:span text:style-name="T415">Guayarmina</text:span><text:span text:style-name="T416"><text:s/></text:span><text:span text:style-name="T417">T</text:span><text:span text:style-name="T418">e</text:span><text:span text:style-name="T419">x</text:span><text:span text:style-name="T420">A</text:span><text:span text:style-name="T421">l</text:span><text:span text:style-name="T422"><text:s/></text:span>se<text:span text:style-name="T423"><text:s/></text:span><text:span text:style-name="T424">instalarán</text:span><text:span text:style-name="T425"><text:s/></text:span>120<text:span text:style-name="T426"><text:s/></text:span>paneles<text:span text:style-name="T427"><text:s/></text:span><text:span text:style-name="T428">fotovoltaicos.</text:span></text:p>
      <text:p text:style-name="P429">La<text:span text:style-name="T430"><text:s/></text:span><text:span text:style-name="T431">energía</text:span><text:span text:style-name="T432"><text:s/></text:span><text:span text:style-name="T433">generada</text:span><text:span text:style-name="T434"><text:s/></text:span>en<text:span text:style-name="T435"><text:s/></text:span><text:span text:style-name="T436">corriente</text:span><text:span text:style-name="T437"><text:s/></text:span><text:span text:style-name="T438">con</text:span><text:span text:style-name="T439">A</text:span><text:span text:style-name="T440">nua</text:span><text:span text:style-name="T441"><text:s/></text:span>se<text:span text:style-name="T442"><text:s/>llevará</text:span><text:span text:style-name="T443"><text:s/></text:span>a<text:span text:style-name="T444"><text:s/></text:span><text:span text:style-name="T445">través</text:span><text:span text:style-name="T446"><text:s/></text:span>de<text:span text:style-name="T447"><text:s/></text:span><text:span text:style-name="T448">conductores</text:span><text:span text:style-name="T449"><text:s/></text:span><text:span text:style-name="T450">eléctricos</text:span><text:span text:style-name="T451"><text:s/></text:span>al<text:span text:style-name="T452"><text:s/></text:span><text:span text:style-name="T453">circuito</text:span><text:span text:style-name="T454"><text:s/></text:span>de<text:span text:style-name="T455"><text:s/></text:span>la<text:span text:style-name="T456"><text:s/></text:span><text:span text:style-name="T457">instalación</text:span><text:span text:style-name="T458"><text:s/></text:span>solar<text:span text:style-name="T459"><text:s/></text:span><text:span text:style-name="T460">fotovoltaica</text:span><text:span text:style-name="T461"><text:s/></text:span>se<text:span text:style-name="T462"><text:s/>conectará</text:span><text:span text:style-name="T463"><text:s/></text:span>en<text:span text:style-name="T464"><text:s/></text:span>el<text:span text:style-name="T465"><text:s/></text:span><text:span text:style-name="T466">cuadro</text:span><text:span text:style-name="T467"><text:s/></text:span><text:span text:style-name="T468">eléctrico</text:span><text:span text:style-name="T469"><text:s/></text:span><text:span text:style-name="T470">general</text:span><text:span text:style-name="T471"><text:s/></text:span>del<text:span text:style-name="T472"><text:s/></text:span><text:span text:style-name="T473">establecimiento</text:span><text:span text:style-name="T474"><text:s/></text:span><text:span text:style-name="T475">industrial.</text:span></text:p>
      <text:p text:style-name="P476"/>
      <text:p text:style-name="P477">El<text:span text:style-name="T478"><text:s/></text:span><text:span text:style-name="T479">ahorro</text:span><text:span text:style-name="T480"><text:s/></text:span>de<text:span text:style-name="T481"><text:s/></text:span><text:span text:style-name="T482">energía</text:span><text:span text:style-name="T483"><text:s/></text:span>ﬁnal<text:span text:style-name="T484"><text:s/></text:span><text:span text:style-name="T485">será</text:span><text:span text:style-name="T486"><text:s/></text:span>de<text:span text:style-name="T487"><text:s/></text:span>93,49<text:span text:style-name="T488"><text:s/></text:span><text:span text:style-name="T489">MWh/año,</text:span><text:span text:style-name="T490"><text:s/></text:span><text:span text:style-name="T491">equivalente</text:span><text:span text:style-name="T492"><text:s/></text:span>a<text:span text:style-name="T493"><text:s/></text:span>un<text:span text:style-name="T494"><text:s/></text:span><text:span text:style-name="T495">ahorro</text:span><text:span text:style-name="T496"><text:s/></text:span>de<text:span text:style-name="T497"><text:s/></text:span><text:span text:style-name="T498">energía</text:span><text:span text:style-name="T499"><text:s/></text:span>primaria<text:span text:style-name="T500"><text:s/></text:span>de<text:span text:style-name="T501"><text:s/></text:span>279,91<text:span text:style-name="T502"><text:s/></text:span><text:span text:style-name="T503">MWht/año.</text:span></text:p>
      <text:p text:style-name="P504">Con<text:span text:style-name="T505"><text:s/></text:span><text:span text:style-name="T506">esta</text:span><text:span text:style-name="T507"><text:s/></text:span>actuación<text:span text:style-name="T508"><text:s/></text:span>se<text:span text:style-name="T509"><text:s/></text:span><text:span text:style-name="T510">es</text:span><text:span text:style-name="T511">A</text:span><text:span text:style-name="T512">ma</text:span><text:span text:style-name="T513"><text:s/></text:span>que<text:span text:style-name="T514"><text:s/></text:span>se<text:span text:style-name="T515"><text:s/></text:span><text:span text:style-name="T516">ahorrarán</text:span><text:span text:style-name="T517"><text:s/></text:span>24,03<text:span text:style-name="T518"><text:s/></text:span><text:span text:style-name="T519">tep/año</text:span><text:span text:style-name="T520"><text:s/></text:span>y<text:span text:style-name="T521"><text:s/></text:span>se<text:span text:style-name="T522"><text:s/></text:span><text:span text:style-name="T523">reducirán</text:span><text:span text:style-name="T524"><text:s/></text:span>en<text:span text:style-name="T525"><text:s/></text:span>72,55<text:span text:style-name="T526"><text:s/></text:span><text:span text:style-name="T527">tCO2/año</text:span><text:span text:style-name="T528"><text:s/></text:span>las<text:span text:style-name="T529"><text:s/></text:span>emisiones<text:span text:style-name="T530"><text:s/></text:span>de<text:span text:style-name="T531"><text:s/></text:span><text:span text:style-name="T532">gases</text:span><text:span text:style-name="T533"><text:s/></text:span>de<text:span text:style-name="T534"><text:s/></text:span><text:span text:style-name="T535">efecto</text:span><text:span text:style-name="T536"><text:s/></text:span><text:span text:style-name="T537">invernadero</text:span><text:span text:style-name="T538"><text:s/></text:span>(GE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9T19:20:00Z</meta:creation-date>
    <dc:date>2024-05-29T19:20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1" meta:paragraph-count="15" meta:word-count="346" meta:character-count="2288" meta:row-count="47" meta:non-whitespace-character-count="1957"/>
  </office:meta>
</office:document-meta>
</file>